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gr1" style:family="graphic">
      <style:graphic-properties draw:stroke="none" svg:stroke-color="#000000" draw:fill="none" draw:fill-color="#ffffff" fo:min-height="0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663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tagenwirtschaft im Regenwald – ein Wirkungsschema erstellen</text:p>
      <text:p text:style-name="Standard"><draw:frame text:anchor-type="paragraph" draw:z-index="0" draw:style-name="gr1" draw:text-style-name="P4" svg:width="5.178cm" svg:height="0.634cm" svg:x="11.141cm" svg:y="6.521cm"><draw:text-box><text:p><text:span text:style-name="T1">Plantagenwirtschaft</text:span></text:p></draw:text-box></draw:frame><draw:frame text:anchor-type="paragraph" draw:z-index="1" draw:style-name="gr2" draw:text-style-name="P5" svg:width="2.564cm" svg:height="0.532cm" svg:x="2.817cm" svg:y="13.852cm"><draw:text-box><text:p><text:span text:style-name="T2">Unterkünfte</text:span></text:p></draw:text-box></draw:frame><draw:frame text:anchor-type="paragraph" draw:z-index="2" draw:style-name="gr3" draw:text-style-name="P5" svg:width="2.537cm" svg:height="0.532cm" svg:x="6.096cm" svg:y="13.88cm"><draw:text-box><text:p><text:span text:style-name="T2">Straßenbau</text:span></text:p></draw:text-box></draw:frame><draw:frame text:anchor-type="paragraph" draw:z-index="3" draw:style-name="gr4" draw:text-style-name="P5" svg:width="2.701cm" svg:height="0.551cm" svg:x="9.294cm" svg:y="13.825cm"><draw:text-box><text:p><text:span text:style-name="T2">Arbeitskräfte</text:span></text:p></draw:text-box></draw:frame><draw:frame text:anchor-type="paragraph" draw:z-index="4" draw:style-name="gr5" draw:text-style-name="P5" svg:width="2.59cm" svg:height="0.532cm" svg:x="12.986cm" svg:y="13.935cm"><draw:text-box><text:p><text:span text:style-name="T2">Monokultur</text:span></text:p></draw:text-box></draw:frame><draw:frame text:anchor-type="paragraph" draw:z-index="5" draw:style-name="gr6" draw:text-style-name="P5" svg:width="4.52cm" svg:height="1.034cm" svg:x="7.227cm" svg:y="12.666cm"><draw:text-box><text:p text:style-name="P6"><text:span text:style-name="T2">Bodendegradation</text:span><text:span text:style-name="T2"><text:line-break/></text:span><text:span text:style-name="T3">Bodenverschlechterung</text:span></text:p></draw:text-box></draw:frame><draw:frame text:anchor-type="paragraph" draw:z-index="6" draw:style-name="gr6" draw:text-style-name="P7" svg:width="4.107cm" svg:height="1.034cm" svg:x="2.845cm" svg:y="12.719cm"><draw:text-box><text:p text:style-name="P6"><text:span text:style-name="T2">Oberflächenabfluss</text:span><text:span text:style-name="T4"><text:line-break/></text:span><text:span text:style-name="T4">Wasser</text:span></text:p></draw:text-box></draw:frame><draw:frame text:anchor-type="paragraph" draw:z-index="7" draw:style-name="gr7" draw:text-style-name="P8" svg:width="3.446cm" svg:height="1.061cm" svg:x="12.409cm" svg:y="12.695cm"><draw:text-box><text:p text:style-name="P6"><text:span text:style-name="T2">Zerstörung des</text:span><text:span text:style-name="T2"><text:line-break/></text:span><text:span text:style-name="T2">Ökosystems</text:span></text:p></draw:text-box></draw:frame><draw:frame text:anchor-type="paragraph" draw:z-index="8" draw:style-name="gr4" draw:text-style-name="P5" svg:width="2.454cm" svg:height="0.551cm" svg:x="4.441cm" svg:y="6.576cm"><draw:text-box><text:p><text:span text:style-name="T2">Abholzung</text:span></text:p></draw:text-box></draw:frame><draw:frame text:anchor-type="paragraph" draw:z-index="9" draw:style-name="gr8" draw:text-style-name="P8" svg:width="3.253cm" svg:height="1.061cm" svg:x="16.489cm" svg:y="12.721cm"><draw:text-box><text:p text:style-name="P6"><text:span text:style-name="T2">Pestizid- und</text:span><text:span text:style-name="T2"><text:line-break/></text:span><text:span text:style-name="T2">Düngernutzung</text:span></text:p></draw:text-box></draw:frame><draw:frame text:anchor-type="paragraph" draw:z-index="10" draw:style-name="gr3" draw:text-style-name="P8" svg:width="4.107cm" svg:height="1.061cm" svg:x="20.264cm" svg:y="12.76cm"><draw:text-box><text:p text:style-name="P6"><text:span text:style-name="T2">Landwirtschaft zur </text:span><text:span text:style-name="T2"><text:line-break/></text:span><text:span text:style-name="T2">Selbstversorgung</text:span></text:p></draw:text-box></draw:frame><draw:frame text:anchor-type="paragraph" draw:z-index="11" draw:style-name="gr9" draw:text-style-name="P5" svg:width="3.336cm" svg:height="0.579cm" svg:x="20.068cm" svg:y="13.901cm"><draw:text-box><text:p><text:span text:style-name="T2">Neue Plantagen</text:span></text:p></draw:text-box></draw:frame><draw:custom-shape text:anchor-type="paragraph" draw:z-index="12" draw:style-name="gr10" svg:width="2.758cm" svg:height="0.387cm" svg:x="7.641cm" svg:y="6.65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10" svg:width="2.758cm" svg:height="0.387cm" svg:x="3.397cm" svg:y="11.86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4" draw:style-name="gr10" svg:width="2.758cm" svg:height="0.387cm" svg:x="6.675cm" svg:y="11.86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10" svg:width="2.758cm" svg:height="0.387cm" svg:x="9.871cm" svg:y="11.86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0" svg:width="2.592cm" svg:height="0.415cm" svg:x="13.372cm" svg:y="11.8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10" svg:width="2.592cm" svg:height="0.415cm" svg:x="19.63cm" svg:y="11.8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style-name="gr10" svg:width="2.592cm" svg:height="0.415cm" svg:x="16.544cm" svg:y="11.8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10" svg:width="0.387cm" svg:height="1.876cm" svg:x="1.328cm" svg:y="11.92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style-name="gr10" svg:width="0.387cm" svg:height="1.876cm" svg:x="0.501cm" svg:y="11.9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10" svg:width="0.387cm" svg:height="1.876cm" svg:x="2.044cm" svg:y="11.94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10" svg:width="0.414cm" svg:height="2.206cm" svg:x="24.756cm" svg:y="12.00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style-name="gr10" svg:width="0.414cm" svg:height="2.206cm" svg:x="25.307cm" svg:y="12.03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10" svg:width="0.414cm" svg:height="2.206cm" svg:x="24.204cm" svg:y="12.0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25" draw:style-name="gr11" draw:text-style-name="P6" svg:width="0.493cm" svg:height="0.452cm" svg:x="17.507cm" svg:y="13.907cm"><draw:text-box><text:p text:style-name="P6">+</text:p></draw:text-box></draw:frame><draw:frame text:anchor-type="paragraph" draw:z-index="26" draw:style-name="gr12" svg:width="0.493cm" svg:height="0.452cm" svg:x="15.743cm" svg:y="13.852cm"><draw:text-box><text:p>-</text:p></draw:text-box></draw:frame><draw:frame text:anchor-type="paragraph" draw:z-index="27" draw:style-name="gr12" svg:width="0.493cm" svg:height="0.452cm" svg:x="16.235cm" svg:y="13.935cm"><draw:text-box><text:p>-</text:p></draw:text-box></draw:frame><draw:frame text:anchor-type="paragraph" draw:z-index="28" draw:style-name="gr11" draw:text-style-name="P6" svg:width="0.493cm" svg:height="0.452cm" svg:x="18.251cm" svg:y="13.781cm"><draw:text-box><text:p text:style-name="P6">+</text:p></draw:text-box></draw:frame><draw:frame text:anchor-type="paragraph" draw:z-index="29" draw:style-name="gr12" svg:width="0.493cm" svg:height="0.452cm" svg:x="16.727cm" svg:y="13.935cm"><draw:text-box><text:p>-</text:p></draw:text-box></draw:frame><draw:frame text:anchor-type="paragraph" draw:z-index="30" draw:style-name="gr11" draw:text-style-name="P6" svg:width="0.493cm" svg:height="0.452cm" svg:x="18.967cm" svg:y="13.945cm"><draw:text-box><text:p text:style-name="P6">+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er Begriff „Plantagenwirtschaft“ steht im Mittelpunkt des Wirkungsschemas. Die übrigen Begriffe sollen sinnvoll mit beschrifteten Folgepfeilen (Wirkungen: verstärkend, reduzierend, …) mit dem im Zentrum stehenden Begriff verknüpft werden, sodass Zusammenhänge und Wechselwirkungen sichtbar werden.</text:p>
        <text:p text:style-name="MP1">De Begriffe und Pfeile können mit der Maus verschoben und kopiert werden, zusätzliche Begriffe können über das Zeichnenmenu als Textfelder eingebaut werden.</text:p>
        <text:p text:style-name="MP2">STM/www.geolinde.musin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23T11:51:40.73</meta:creation-date>
    <dc:date>2010-11-24T11:58:19.37</dc:date>
    <meta:editing-duration>PT00H31M11S</meta:editing-duration>
    <meta:editing-cycles>9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66" meta:character-count="542"/>
  </office:meta>
</office:document-meta>
</file>